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b74a" officeooo:paragraph-rsid="0011b74a"/>
    </style:style>
    <style:style style:name="P2" style:family="paragraph" style:parent-style-name="Standard">
      <style:paragraph-properties fo:text-align="justify" style:justify-single-word="false"/>
      <style:text-properties officeooo:rsid="0011b74a" officeooo:paragraph-rsid="0011b74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b74a" officeooo:paragraph-rsid="0011b74a" style:font-weight-asian="bold" style:font-weight-complex="bold"/>
    </style:style>
    <style:style style:name="P4" style:family="paragraph" style:parent-style-name="Footnote">
      <style:text-properties officeooo:rsid="0011b74a" officeooo:paragraph-rsid="00128148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Wingdings" officeooo:rsid="00127400"/>
    </style:style>
    <style:style style:name="T2" style:family="text">
      <style:text-properties officeooo:rsid="00128148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POUR LA CRÉATION DE L’IDENTITÉ DU TIERS DANS CHORUS</text:p>
      <text:p text:style-name="P1"/>
      <text:p text:style-name="P1"/>
      <text:p text:style-name="P1"/>
      <text:p text:style-name="P1">Ce document doit être complété par le candidat tête de liste et transmis <text:span text:style-name="T2">avec un RIB ou un RIP original au nom du tête de liste</text:span> :</text:p>
      <text:p text:style-name="P1"/>
      <text:p text:style-name="P1">- à la préfecture de région pour permettre :</text:p>
      <text:p text:style-name="P1"/>
      <text:p text:style-name="P2"><text:span text:style-name="T1">s </text:span>le remboursement de ses frais de propagande officielle sur son compte bancaire s’il n’y a pas subrogation ;</text:p>
      <text:p text:style-name="P1"><text:span text:style-name="T1">s </text:span>le versement du remboursement forfaitaire de ses dépenses de campagne ;</text:p>
      <text:p text:style-name="P1"/>
      <text:p text:style-name="P2">- à la préfecture du département pour permettre le remboursement des frais d’apposition des affiches.</text:p>
      <text:p text:style-name="P1"/>
      <text:p text:style-name="P1"/>
      <text:p text:style-name="P1"/>
      <text:p text:style-name="P1"/>
      <text:p text:style-name="P1">Nom :..................................................................Prénom :.........................................................…</text:p>
      <text:p text:style-name="P1"/>
      <text:p text:style-name="P1">Date et lieu de naissance : …/…/………à………………………………………………………</text:p>
      <text:p text:style-name="P1"/>
      <text:p text:style-name="P1">Adresse :....................................................................................................................................... </text:p>
      <text:p text:style-name="P1"/>
      <text:p text:style-name="P1">Code postal :……………………………………Ville :…………………………………………</text:p>
      <text:p text:style-name="P1"/>
      <text:p text:style-name="P1">Dix premiers chiffres du numéro de sécurité sociale :</text:p>
      <text:p text:style-name="P1"/>
      <text:p text:style-name="P1">Ex : 1 <text:s text:c="16"/>42 <text:s text:c="12"/>10 <text:s text:c="12"/>01 <text:s text:c="12"/>015</text:p>
      <text:p text:style-name="P1"/>
      <text:p text:style-name="P1"><draw:rect text:anchor-type="paragraph" draw:z-index="0" draw:style-name="gr1" draw:text-style-name="P5" svg:width="1.509cm" svg:height="0.953cm" svg:x="0.219cm" svg:y="0.076cm"><text:p/></draw:rect><draw:rect text:anchor-type="paragraph" draw:z-index="1" draw:style-name="gr1" draw:text-style-name="P5" svg:width="1.509cm" svg:height="0.953cm" svg:x="2.071cm" svg:y="0.113cm"><text:p/></draw:rect><draw:rect text:anchor-type="paragraph" draw:z-index="2" draw:style-name="gr1" draw:text-style-name="P6" svg:width="1.511cm" svg:height="0.955cm" svg:x="3.923cm" svg:y="0.086cm"><text:p/></draw:rect><draw:rect text:anchor-type="paragraph" draw:z-index="3" draw:style-name="gr1" draw:text-style-name="P5" svg:width="1.509cm" svg:height="0.953cm" svg:x="5.801cm" svg:y="0.102cm"><text:p/></draw:rect><draw:rect text:anchor-type="paragraph" draw:z-index="4" draw:style-name="gr1" draw:text-style-name="P5" svg:width="1.509cm" svg:height="0.953cm" svg:x="5.801cm" svg:y="0.102cm"><text:p/></draw:rect><draw:rect text:anchor-type="paragraph" draw:z-index="5" draw:style-name="gr1" draw:text-style-name="P5" svg:width="1.509cm" svg:height="0.953cm" svg:x="7.654cm" svg:y="0.108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Signature du candidat tête de lis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8:20:46.748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0" meta:image-count="0" meta:object-count="0" meta:page-count="1" meta:paragraph-count="13" meta:word-count="130" meta:character-count="1066" meta:non-whitespace-character-count="891"/>
  </office:meta>
</office:document-meta>
</file>